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left="2.364cm" fo:margin-right="0cm" fo:text-indent="-2.346cm" style:auto-text-indent="false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2.364cm" fo:margin-right="0cm" fo:text-indent="-2.346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2.364cm" fo:margin-right="0cm" fo:text-indent="-2.346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-0.018cm" fo:margin-right="0cm" fo:text-indent="0.018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-0.018cm" fo:margin-right="0cm" fo:text-indent="0.018cm" style:auto-text-indent="false">
        <style:tab-stops/>
      </style:paragraph-properties>
      <style:text-properties fo:font-size="12pt" fo:language="de" fo:country="D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-0.018cm" fo:margin-right="0cm" fo:text-indent="0.018cm" style:auto-text-indent="false">
        <style:tab-stops/>
      </style:paragraph-properties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language="pl" fo:country="PL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.05.2020r</text:p>
      <text:p text:style-name="P2">Stunde </text:p>
      <text:p text:style-name="P3">Thema: Was wird auf dem Programm stehen? - co znajdzie się w programie wycieczki?</text:p>
      <text:p text:style-name="P3"/>
      <text:p text:style-name="P5">Drodzy Uczniowie!</text:p>
      <text:p text:style-name="P4"/>
      <text:p text:style-name="P6">W podręczniku <text:span text:style-name="T2">na str. 78 w ćw. 2</text:span> macie rozpisany program wycieczki, a pod nim plan, co oferuje schronisko młodzieżowe. Wypiszcie proszę słówka z tłumaczeniem, a następnie odpowiedzcie na pytania pod tymi planami <text:span text:style-name="T2">ze str. 79</text:span>.</text:p>
      <text:p text:style-name="P6"/>
      <text:p text:style-name="P8">Słownictwo:</text:p>
      <text:p text:style-name="P7">die Abfahrt <text:span text:style-name="T1">- odjazd</text:span></text:p>
      <text:p text:style-name="P7">Hbf – der Hauptbahnhof –<text:span text:style-name="T1"> dworzec główny</text:span></text:p>
      <text:p text:style-name="P7">die Fahrt –<text:span text:style-name="T1"> jazda, podróż</text:span></text:p>
      <text:p text:style-name="P7">die Jugendherberge <text:span text:style-name="T1">schronisko młodzieżowe</text:span></text:p>
      <text:p text:style-name="P7">der Stadbummel –<text:span text:style-name="T1"> spacer po mieście</text:span></text:p>
      <text:p text:style-name="P7">die Besichtigung <text:span text:style-name="T1">- zwiedzanie</text:span></text:p>
      <text:p text:style-name="P7">die Markthalle <text:span text:style-name="T1">- rynek</text:span></text:p>
      <text:p text:style-name="P7">die Kirche <text:span text:style-name="T1">- kościół</text:span></text:p>
      <text:p text:style-name="P7">die Schaukäserei –<text:span text:style-name="T1"> serowarnia (tam, gdzie produkuje się sery)</text:span></text:p>
      <text:p text:style-name="P7">zur Auswahl –<text:span text:style-name="T1"> do wyboru</text:span></text:p>
      <text:p text:style-name="P7">die Ankunft –<text:span text:style-name="T1"> przyjazd, przybycie</text:span></text:p>
      <text:p text:style-name="P7"><text:span text:style-name="T1"/></text:p>
      <text:p text:style-name="P7"><text:span text:style-name="T1">dauern – trwać</text:span></text:p>
      <text:p text:style-name="P7"><text:span text:style-name="T1">einchecken – zameldować się</text:span></text:p>
      <text:p text:style-name="P7"><text:span text:style-name="T1">verlassen – opuścić</text:span></text:p>
      <text:p text:style-name="P7"><text:span text:style-name="T1"/></text:p>
      <text:p text:style-name="P7"><text:span text:style-name="T1">Pozdrawiam</text:span></text:p>
      <text:p text:style-name="P7"><text:span text:style-name="T1">Katarzyna Molicka-Moc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8T11:25:23.07</meta:creation-date>
    <meta:document-statistic meta:table-count="0" meta:image-count="0" meta:object-count="0" meta:page-count="1" meta:paragraph-count="22" meta:word-count="125" meta:character-count="790"/>
    <dc:date>2020-05-18T11:35:38.44</dc:date>
    <meta:editing-duration>PT10M15S</meta:editing-duration>
    <meta:editing-cycles>1</meta:editing-cycles>
    <meta:generator>OpenOffice.org/3.3$Win32 OpenOffice.org_project/330m20$Build-9567</meta:generator>
  </office:meta>
</office:document-meta>
</file>