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list-style-name="L1">
      <style:text-properties fo:language="de" fo:country="DE"/>
    </style:style>
    <style:style style:name="P3" style:family="paragraph" style:parent-style-name="Standard">
      <style:paragraph-properties fo:text-align="end" style:justify-single-word="false"/>
      <style:text-properties fo:language="de" fo:country="D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2.258cm" fo:margin-right="0cm" fo:text-indent="-2.275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pl" fo:country="P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8.05.2020r</text:p>
      <text:p text:style-name="P6">Stunde </text:p>
      <text:p text:style-name="P8">Thema: Was wissen wir von Liechtenstein? - co wiemy o Liechtensteinie?</text:p>
      <text:p text:style-name="Standard"/>
      <text:p text:style-name="Standard"/>
      <text:p text:style-name="P4">Drodzy Uczniowie, </text:p>
      <text:p text:style-name="Standard">obejrzyjcie proszę krótki film o Liechtensteinie: </text:p>
      <text:p text:style-name="Standard"/>
      <text:p text:style-name="Standard"><text:a xlink:type="simple" xlink:href="https://www.youtube.com/watch?v=vm2oGqKJF_U">https://www.youtube.com/watch?v=vm2oGqKJF_U</text:a> <text:s/></text:p>
      <text:p text:style-name="Standard"/>
      <text:p text:style-name="Standard">i odpowiedzcie na pytania do filmu <text:span text:style-name="T3">po polsku!!!! </text:span></text:p>
      <text:p text:style-name="Standard">Odpowiedzi prześlijcie na mojego maila.</text:p>
      <text:p text:style-name="Standard"/>
      <text:p text:style-name="P7"><text:span text:style-name="T1">Fragen</text:span>:</text:p>
      <text:list xml:id="list36394043" text:style-name="L1">
        <text:list-item>
          <text:p text:style-name="P2">Wie groß ist Liechtenstein?</text:p>
        </text:list-item>
        <text:list-item>
          <text:p text:style-name="P2">Wie viel Einwohner zahlt der Staat?</text:p>
        </text:list-item>
        <text:list-item>
          <text:p text:style-name="P2">Wo liegt Liechtenstein?</text:p>
        </text:list-item>
        <text:list-item>
          <text:p text:style-name="P2">Womit besteht das Land?</text:p>
        </text:list-item>
        <text:list-item>
          <text:p text:style-name="P2">Was ist die Hauptstadt von dem Land?</text:p>
        </text:list-item>
        <text:list-item>
          <text:p text:style-name="P2">Was ist die Währung?</text:p>
        </text:list-item>
        <text:list-item>
          <text:p text:style-name="P2">Welche Staatsform ist Liechtenstein?</text:p>
        </text:list-item>
        <text:list-item>
          <text:p text:style-name="P2">Was macht die Regierung?</text:p>
        </text:list-item>
        <text:list-item>
          <text:p text:style-name="P2">Hat dieses Land sein Nationalfeiertag?</text:p>
        </text:list-item>
        <text:list-item>
          <text:p text:style-name="P2">Was kannst du von der Wirtschaft/Kultur/Essen/Freizeit schreiben?</text:p>
        </text:list-item>
        <text:list-item>
          <text:p text:style-name="P2">Liegt Liechtenstein in den Alpen?</text:p>
        </text:list-item>
      </text:list>
      <text:p text:style-name="P1"/>
      <text:p text:style-name="P3">M<text:span text:style-name="T2">iłego oglądania</text:span></text:p>
      <text:p text:style-name="P3"><text:span text:style-name="T2">Katarzyna Molicka-Mo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6:03:36.19</meta:creation-date>
    <dc:date>2020-05-17T16:26:33.62</dc:date>
    <meta:editing-duration>PT5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04" meta:character-count="719"/>
  </office:meta>
</office:document-meta>
</file>