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margin-left="2.487cm" fo:margin-right="0cm" fo:text-indent="-2.469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.05.2020r</text:p>
      <text:p text:style-name="P2">Stunde </text:p>
      <text:p text:style-name="P4">Thema: Das Wetter und die Wettervorhersage – pogoda i zapowiadanie pogody.</text:p>
      <text:p text:style-name="P3"/>
      <text:p text:style-name="P3"/>
      <text:p text:style-name="P5">Drodzy Uczniowie!</text:p>
      <text:p text:style-name="P5">Dzisiaj to Wy będziecie pracować indywidualnie :-)</text:p>
      <text:p text:style-name="Standard">Obejrzyjcie proszę film na Youtube: <text:a xlink:type="simple" xlink:href="https://www.youtube.com/watch?v=xxmyiTDi0rU">https://www.youtube.com/watch?v=xxmyiTDi0rU</text:a> </text:p>
      <text:p text:style-name="Standard">i wypiszcie słówka wraz z polskim tłumaczeniem.</text:p>
      <text:p text:style-name="Standard">Następnie na podstawie niemieckiej prognozy pogody ułóżcie pogodę dla naszego regionu na dwa najbliższe dni.</text:p>
      <text:p text:style-name="Standard">Zadanie wraz z notatką prześlijcie oczywiście na maila.</text:p>
      <text:p text:style-name="Standard"/>
      <text:p text:style-name="Standard">Pozdrawiam</text:p>
      <text:p text:style-name="Standard">Katarzyna Molicka-Mo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7T15:36:25.83</meta:creation-date>
    <dc:date>2020-05-18T11:25:05.28</dc:date>
    <meta:editing-duration>PT6M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61" meta:character-count="482"/>
  </office:meta>
</office:document-meta>
</file>