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margin-left="2.399cm" fo:margin-right="0cm" fo:text-indent="-2.399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text-properties fo:language="pl" fo:country="PL"/>
    </style:style>
    <style:style style:name="P10" style:family="paragraph" style:parent-style-name="Standard">
      <style:text-properties fo:language="de" fo:country="DE"/>
    </style:style>
    <style:style style:name="P11" style:family="paragraph" style:parent-style-name="Standard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text-properties fo:language="de" fo:country="DE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fo:language="de" fo:country="DE" style:text-underline-style="none" fo:font-weight="normal" style:font-weight-asian="normal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language="pl" fo:country="PL" fo:font-weight="bold" fo:background-color="#ffff00" style:font-weight-asian="bold" style:font-weight-complex="bold"/>
    </style:style>
    <style:style style:name="T6" style:family="text">
      <style:text-properties fo:language="pl" fo:country="PL" fo:background-color="#ffff00"/>
    </style:style>
    <style:style style:name="T7" style:family="text">
      <style:text-properties fo:language="pl" fo:country="PL" style:text-underline-style="none"/>
    </style:style>
    <style:style style:name="T8" style:family="text">
      <style:text-properties fo:language="pl" fo:country="PL" style:text-underline-style="none" fo:font-weight="normal" style:font-weight-asian="normal" style:font-weight-complex="normal"/>
    </style:style>
    <style:style style:name="T9" style:family="text">
      <style:text-properties fo:color="#ff0000" fo:language="pl" fo:country="PL" fo:font-weight="bold" fo:background-color="#ffff00" style:font-weight-asian="bold" style:font-weight-complex="bold"/>
    </style:style>
    <style:style style:name="T10" style:family="text">
      <style:text-properties fo:color="#ff0000" fo:language="de" fo:country="DE" fo:font-weight="bold" fo:background-color="#ffff00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8.05.2020r</text:p>
      <text:p text:style-name="P2">Stunde </text:p>
      <text:p text:style-name="P6">Thema: Kalender, Wetter und Ferien – kalendarz, pogoda i wakacje.</text:p>
      <text:p text:style-name="P3"/>
      <text:p text:style-name="P3"/>
      <text:p text:style-name="P4">Podręcznik – str. 72, ćw.1</text:p>
      <text:p text:style-name="P4"/>
      <text:p text:style-name="Standard">das Jahr, - e – rok</text:p>
      <text:p text:style-name="Standard">die Jahreszeit, -en – pora roku</text:p>
      <text:p text:style-name="Standard">der <text:span text:style-name="T1">Frühling / das Frühjahr - </text:span><text:span text:style-name="T4">wiosna</text:span></text:p>
      <text:p text:style-name="Standard"><text:span text:style-name="T1">der Sommer - </text:span><text:span text:style-name="T4">lato</text:span></text:p>
      <text:p text:style-name="Standard"><text:span text:style-name="T1">der Herbst - </text:span><text:span text:style-name="T4">jesień</text:span></text:p>
      <text:p text:style-name="Standard"><text:span text:style-name="T1">der Winter – </text:span><text:span text:style-name="T4">zima</text:span></text:p>
      <text:p text:style-name="P5"/>
      <text:p text:style-name="Standard"><text:span text:style-name="T2">wann? </text:span><text:span text:style-name="T1">- kiedy?</text:span></text:p>
      <text:p text:style-name="P5"><text:span text:style-name="T12">am</text:span> Montag,<text:span text:style-name="T12"> am</text:span> Nachmittag – <text:span text:style-name="T12">w</text:span> poniedziałek, popołudniu</text:p>
      <text:p text:style-name="Standard"><text:span text:style-name="T9">i</text:span><text:span text:style-name="T10">m</text:span><text:span text:style-name="T1"> Sommer/ </text:span><text:span text:style-name="T10">im</text:span><text:span text:style-name="T1"> Frühling –</text:span><text:span text:style-name="T4"> </text:span><text:span text:style-name="T5">w</text:span><text:span text:style-name="T4"> lecie/ </text:span><text:span text:style-name="T6">na</text:span><text:span text:style-name="T4"> wiosnę</text:span></text:p>
      <text:p text:style-name="Standard"><text:span text:style-name="T1">es war – </text:span><text:span text:style-name="T4">było/była</text:span></text:p>
      <text:p text:style-name="Standard"><text:span text:style-name="T1">sie hatte – </text:span><text:span text:style-name="T4">ona miała</text:span></text:p>
      <text:p text:style-name="P10"/>
      <text:p text:style-name="P4"><text:span text:style-name="T4">ć</text:span><text:span text:style-name="T1">w.2, str.72</text:span></text:p>
      <text:p text:style-name="P11"/>
      <text:p text:style-name="P8">das Wetter - pogoda</text:p>
      <text:p text:style-name="P10">es ist frostig –<text:span text:style-name="T4"> jest mroźno</text:span></text:p>
      <text:p text:style-name="P10">es ist eisig –<text:span text:style-name="T4"> jest lodowato</text:span></text:p>
      <text:p text:style-name="P10">es ist eiskalt –<text:span text:style-name="T4"> jest przeraźliwie zimno</text:span></text:p>
      <text:p text:style-name="P10">es ist kalt –<text:span text:style-name="T4"> jest zimno</text:span></text:p>
      <text:p text:style-name="P10">es ist kühl –<text:span text:style-name="T4"> jest chłodno</text:span></text:p>
      <text:p text:style-name="P10">es ist warm –<text:span text:style-name="T4"> jest ciepło</text:span></text:p>
      <text:p text:style-name="P10">es ist heiß –<text:span text:style-name="T4"> jest gorąco</text:span></text:p>
      <text:p text:style-name="P10">es ist sonnig –<text:span text:style-name="T4"> jest słonecznie</text:span></text:p>
      <text:p text:style-name="P10">es ist bewölkt/ es ist wolkig –<text:span text:style-name="T4"> jest pochmurno</text:span></text:p>
      <text:p text:style-name="P10">es ist windig –<text:span text:style-name="T4"> jest wietrznie</text:span></text:p>
      <text:p text:style-name="P10">die Sonne <text:span text:style-name="T11">scheint </text:span>–<text:span text:style-name="T4"> świeci słońce</text:span></text:p>
      <text:p text:style-name="P10"><text:span text:style-name="T4">e</text:span>s regnet –<text:span text:style-name="T4"> pada deszcz</text:span></text:p>
      <text:p text:style-name="P10">es ist nass –<text:span text:style-name="T4"> jest mokro</text:span></text:p>
      <text:p text:style-name="P10"><text:span text:style-name="T4">e</text:span>s <text:span text:style-name="T11">schneit</text:span> –<text:span text:style-name="T4"> pada śnieg</text:span></text:p>
      <text:p text:style-name="P10"/>
      <text:p text:style-name="P4"><text:span text:style-name="T4">ć</text:span><text:span text:style-name="T1">w.3,str.72</text:span></text:p>
      <text:list xml:id="list30807533" text:style-name="L1">
        <text:list-item>
          <text:p text:style-name="P9">Es regnet.</text:p>
        </text:list-item>
        <text:list-item>
          <text:p text:style-name="P9">Es ist windig.</text:p>
        </text:list-item>
        <text:list-item>
          <text:p text:style-name="P12">Es ist nass.</text:p>
        </text:list-item>
        <text:list-item>
          <text:p text:style-name="P12">Es ist heiß.</text:p>
        </text:list-item>
      </text:list>
      <text:p text:style-name="P10"/>
      <text:p text:style-name="P4"><text:span text:style-name="T4">ć</text:span><text:span text:style-name="T1">w. 4, str.73</text:span></text:p>
      <text:p text:style-name="P4"><text:span text:style-name="T1">A</text:span><text:span text:style-name="T3">- 3, 5</text:span></text:p>
      <text:p text:style-name="P4"><text:span text:style-name="T3">B – 1,4</text:span></text:p>
      <text:p text:style-name="P4"><text:span text:style-name="T3">C – 7,9,2</text:span></text:p>
      <text:p text:style-name="P4"><text:span text:style-name="T3">D – 10,6,8</text:span></text:p>
      <text:p text:style-name="P4"><text:soft-page-break/><text:span text:style-name="T3">nicht so oft –</text:span><text:span text:style-name="T8"> nie za często</text:span></text:p>
      <text:p text:style-name="P4"><text:span text:style-name="T3">manchmal </text:span><text:span text:style-name="T8">- czasami</text:span></text:p>
      <text:p text:style-name="P4"><text:span text:style-name="T3">selten </text:span><text:span text:style-name="T8">- rzadko</text:span></text:p>
      <text:p text:style-name="P4"><text:span text:style-name="T3">das Gewitter </text:span><text:span text:style-name="T8">- burza</text:span></text:p>
      <text:p text:style-name="P4"><text:span text:style-name="T3">der Hagel –</text:span><text:span text:style-name="T8"> grad</text:span></text:p>
      <text:p text:style-name="P4"><text:span text:style-name="T8">der Nebel – mgła</text:span></text:p>
      <text:p text:style-name="P4"><text:span text:style-name="T8">das Grad – stopień np. +15Grad</text:span></text:p>
      <text:p text:style-name="P4"><text:span text:style-name="T8"/></text:p>
      <text:p text:style-name="P14"><text:span text:style-name="T4">Zadanie domowe</text:span></text:p>
      <text:p text:style-name="P4"><text:span text:style-name="T8">zeszyt ćwiczeń – str. 76 + Quiz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7T15:19:26.01</meta:creation-date>
    <dc:date>2020-05-18T11:22:35.54</dc:date>
    <meta:editing-duration>PT1H12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50" meta:word-count="240" meta:character-count="1138"/>
  </office:meta>
</office:document-meta>
</file>