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chani!</text:p>
      <text:p text:style-name="Standard"/>
      <text:p text:style-name="P1"><text:s text:c="2"/>W tym tygodniu chciałabym, żebyście poćwiczyli sobie zagdnienia z tematu rozpoczętego </text:p>
      <text:p text:style-name="P1">w zeszłym tygodniu: <text:span text:style-name="T1">WSKAZYWANIE DROGI</text:span>. I to będzie nasz temat lekcji</text:p>
      <text:p text:style-name="P1">z dnia 23 marca 2020r.</text:p>
      <text:list xml:id="list28486821" text:style-name="L1">
        <text:list-item>
          <text:p text:style-name="P4">oberjrzyjcie proszę jeszcze raz filmik:</text:p>
          <text:p text:style-name="P4"><text:a xlink:type="simple" xlink:href="https://www.youtube.com/watch?v=S7VLZ7doUSA" text:style-name="Internet_20_link" text:visited-style-name="Visited_20_Internet_20_Link">https://www.youtube.com/watch?v=S7VLZ7doUSA</text:a> – macie dokładnie wytłmaczone, o co chodzi odnośnie wskazywania drogi.</text:p>
        </text:list-item>
        <text:list-item>
          <text:p text:style-name="P4">W załączniku macie ćwiczenie, w którym układamy tylko pytania do wskazanego punktu w zdaniu – w 1 zdaniu macie 3 sposoby pytania o drogę. W pozostałych zdaniach wybierzcie sobie po jednym i zapiszcie w zeszycie/w załączniku i mi odeślijcie, jak zwykle.</text:p>
          <text:p text:style-name="P4"/>
          <text:p text:style-name="P4"/>
          <text:p text:style-name="P4">Dziękuję i pozdrawiam</text:p>
          <text:p text:style-name="P4">Katarzyna Molicka-Moc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0T11:58:04.47</meta:creation-date>
    <dc:date>2020-03-23T08:27:34.40</dc:date>
    <meta:editing-duration>PT15M1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92" meta:character-count="639"/>
  </office:meta>
</office:document-meta>
</file>