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1">
      <style:paragraph-properties fo:line-height="150%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7" style:family="paragraph" style:parent-style-name="Standard">
      <style:paragraph-properties fo:line-height="150%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chani!</text:p>
      <text:p text:style-name="Standard"/>
      <text:p text:style-name="P6">Dzisiejsza lekcja poświęcona będzie dalej tematowi: </text:p>
      <text:p text:style-name="P7">Wohin gehst du gern? - dokąd chodzisz chętnie? (23.03.2020r)</text:p>
      <text:p text:style-name="P2"/>
      <text:list xml:id="list40243453" text:style-name="L1">
        <text:list-item>
          <text:p text:style-name="P4">Przeczytajcie sobie proszę dwa dialogi w podręczniku str. 53 zad. 4.</text:p>
          <text:p text:style-name="P4">- pierwszy dialog dotyczy umawiania się na basen z pozytywną odpowiedzią,</text:p>
          <text:p text:style-name="P4">- a drugi dialog umawiania się, ale z negatywną odpowiedzią</text:p>
          <text:p text:style-name="P4">Te pozytywy i negatywy macie wypisane w zad. 5, str. 53 w postaci, jak zwykle, „buziek”. Przepiszcie je sobie do zeszytu (oczywiście z tłumaczeniem).</text:p>
        </text:list-item>
        <text:list-item>
          <text:p text:style-name="P4">Na ich podstawie rozpiszcie wybrany dialog z zad. 5 str. 53, podobnie, jak w zad. 4.</text:p>
        </text:list-item>
        <text:list-item>
          <text:p text:style-name="P4">Dla utrwalenia i poćwiczenia słówek:</text:p>
          <text:p text:style-name="P4"><text:a xlink:type="simple" xlink:href="https://www.dw.com/de/53-wohin-gehst-du/a-45626779">https://www.dw.com/de/53-wohin-gehst-du/a-45626779</text:a> <text:s/>(krótki filmik angielsko-niemiecki plus ćwiczenia)</text:p>
          <text:p text:style-name="P4">Nasze ćwiczenia na Quizlet: „Wohin gehst du gern?”</text:p>
        </text:list-item>
      </text:list>
      <text:p text:style-name="P3"/>
      <text:p text:style-name="P3"/>
      <text:p text:style-name="P3"/>
      <text:p text:style-name="P5">Pozdrawiam</text:p>
      <text:p text:style-name="P5">Katarzyna Molicka-Moc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9T19:36:24.19</meta:creation-date>
    <meta:generator>OpenOffice.org/3.3$Win32 OpenOffice.org_project/330m20$Build-9567</meta:generator>
    <dc:date>2020-03-20T11:35:43.94</dc:date>
    <meta:editing-duration>PT15H59M19S</meta:editing-duration>
    <meta:editing-cycles>4</meta:editing-cycles>
    <meta:document-statistic meta:table-count="0" meta:image-count="0" meta:object-count="0" meta:page-count="1" meta:paragraph-count="13" meta:word-count="115" meta:character-count="780"/>
  </office:meta>
</office:document-meta>
</file>