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urme no2-webfont" svg:font-family="'hurme no2-webfont', apple-system, BlinkMacSystemFon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97a5aa" style:font-name="hurme no2-webfont" fo:font-size="13.5pt" fo:letter-spacing="normal" fo:font-style="normal" fo:font-weight="normal"/>
    </style:style>
    <style:style style:name="T7" style:family="text">
      <style:text-properties fo:font-variant="normal" fo:text-transform="none" fo:color="#000000" style:font-name="hurme no2-webfont" fo:font-size="13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3.5pt" fo:letter-spacing="normal" fo:font-style="normal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chani!</text:p>
      <text:p text:style-name="Standard"/>
      <text:p text:style-name="P1"><text:s text:c="2"/>Ponawiam prośbę z tematu rozpoczętego w zeszłym tygodniu: <text:span text:style-name="T1">WSKAZYWANIE DROGI </text:span></text:p>
      <text:p text:style-name="P1"><text:span text:style-name="T5">i z </text:span>dnia 23 marca 2020r., ponieważ nie dostaję od Was żadnych wiadomości zwrotnych!!!</text:p>
      <text:list xml:id="list37400927" text:style-name="L1">
        <text:list-item>
          <text:p text:style-name="P2">oberjrzyjcie proszę jeszcze raz filmik:</text:p>
          <text:p text:style-name="P2"><text:a xlink:type="simple" xlink:href="https://www.youtube.com/watch?v=S7VLZ7doUSA" text:style-name="Internet_20_link" text:visited-style-name="Visited_20_Internet_20_Link">https://www.youtube.com/watch?v=S7VLZ7doUSA</text:a> – macie dokładnie wytłmaczone, o co chodzi odnośnie wskazywania drogi.</text:p>
        </text:list-item>
        <text:list-item>
          <text:p text:style-name="P2">W załączniku macie ćwiczenie, w którym układamy tylko pytania do wskazanego punktu w zdaniu – w 1 zdaniu macie 3 sposoby pytania o drogę. W pozostałych zdaniach wybierzcie sobie po jednym i zapiszcie w zeszycie/w załączniku i mi odeślijcie, jak zwykle.</text:p>
        </text:list-item>
        <text:list-item>
          <text:p text:style-name="P2">Na platformie Quizlet.com macie ćwiczenia do przerabianego słownictwa – u mnie się wyświetla, kto, co robił/lub nie. Dla przypomnienia link do Waszej klasy: <text:span text:style-name="T9">https://quizlet.com/join/PrGkjqdEA</text:span><text:span text:style-name="T12"> </text:span></text:p>
          <text:p text:style-name="P2"/>
          <text:p text:style-name="P2"/>
          <text:p text:style-name="P2">Dziękuję i pozdrawiam</text:p>
          <text:p text:style-name="P2">Katarzyna Molicka-Moce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urme no2-webfont" svg:font-family="'hurme no2-webfont', apple-system, BlinkMacSystemFon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4T17:18:27.15</meta:creation-date>
    <meta:document-statistic meta:table-count="0" meta:image-count="0" meta:object-count="0" meta:page-count="1" meta:paragraph-count="9" meta:word-count="114" meta:character-count="818"/>
    <dc:date>2020-03-24T17:22:21.02</dc:date>
    <meta:editing-duration>PT3M54S</meta:editing-duration>
    <meta:editing-cycles>1</meta:editing-cycles>
    <meta:generator>OpenOffice.org/3.3$Win32 OpenOffice.org_project/330m20$Build-9567</meta:generator>
  </office:meta>
</office:document-meta>
</file>