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hurme no2-webfont" svg:font-family="'hurme no2-webfont', apple-system, BlinkMacSystemFon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 style:list-style-name="L1">
      <style:paragraph-properties fo:line-height="100%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de" fo:country="DE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language="de" fo:country="DE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language="de" fo:country="DE"/>
    </style:style>
    <style:style style:name="T2" style:family="text">
      <style:text-properties fo:font-variant="normal" fo:text-transform="none" fo:color="#1b1b1b" style:font-name="Times New Roman" fo:font-size="12pt" fo:letter-spacing="normal" fo:language="de" fo:country="DE" style:font-size-asian="12pt" style:font-size-complex="12pt"/>
    </style:style>
    <style:style style:name="T3" style:family="text">
      <style:text-properties fo:font-variant="normal" fo:text-transform="none" fo:color="#1b1b1b" style:font-name="Times New Roman" fo:font-size="12pt" fo:letter-spacing="normal" fo:language="de" fo:country="DE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de" fo:country="DE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de" fo:country="DE" fo:font-style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hurme no2-webfont" fo:font-size="13.5pt" fo:letter-spacing="normal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variant="normal" fo:text-transform="none" fo:color="#000000" style:font-name="hurme no2-webfont" fo:font-size="13.5pt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97a5aa" style:font-name="hurme no2-webfont" fo:font-size="13.5pt" fo:letter-spacing="normal"/>
    </style:style>
    <style:style style:name="T11" style:family="text">
      <style:text-properties fo:font-variant="normal" fo:text-transform="none" fo:color="#97a5aa" style:font-name="hurme no2-webfont" fo:font-size="13.5pt" fo:letter-spacing="normal" fo:font-style="normal"/>
    </style:style>
    <style:style style:name="T12" style:family="text">
      <style:text-properties fo:font-variant="normal" fo:text-transform="none" fo:color="#97a5aa" style:font-name="hurme no2-webfont" fo:font-size="13.5pt" fo:letter-spacing="normal" fo:font-style="normal" fo:font-weight="normal"/>
    </style:style>
    <style:style style:name="T13" style:family="text">
      <style:text-properties fo:font-variant="normal" fo:text-transform="none" style:font-name="hurme no2-webfont" fo:font-size="13.5pt" fo:letter-spacing="normal"/>
    </style:style>
    <style:style style:name="T14" style:family="text">
      <style:text-properties style:font-name="Times New Roman" fo:font-size="12pt" fo:language="de" fo:country="DE" style:font-size-asian="12pt" style:font-size-complex="12pt"/>
    </style:style>
    <style:style style:name="T15" style:family="text">
      <style:text-properties fo:color="#000000" style:font-name="Times New Roman" fo:font-size="12pt" fo:letter-spacing="normal" fo:language="de" fo:country="DE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language="pl" fo:country="P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chani!</text:p>
      <text:p text:style-name="P9"><text:span text:style-name="T20">Dzisiaj</text:span> <text:span text:style-name="T20">tematem lekcji będą „Ćwiczenia utrwalające o czasowniku”. (25.03.2020r.)</text:span></text:p>
      <text:p text:style-name="P9"><text:span text:style-name="T20">Bardzo proszę o uzupełnienie brakujących informacji w ćwiczeniach i zeszytach, odesłanie ich, jak zwykle, na e-mail.</text:span></text:p>
      <text:p text:style-name="P5"><text:span text:style-name="T20">Przypominam również o platformie Quizlet.com, gdzie udostępniam Wam ćwiczenia – sprawdzam je również i wiem, kto wykonał jakie ćwiczenia, gdzie popełnia błędy itd. Link do platformy do Waszej klasy to: </text:span><text:span text:style-name="T9">https://quizlet.com/join/WEgRWXJAE</text:span><text:span text:style-name="T17"> . Bardzo proszę o zalogowanie się, gdyż nie wszyscy to uczynili.</text:span></text:p>
      <text:p text:style-name="P10"><text:span text:style-name="T19"/></text:p>
      <text:p text:style-name="P10"><text:span text:style-name="T19">Pozdrawiam</text:span></text:p>
      <text:p text:style-name="P10"><text:span text:style-name="T19">Katarzyna Molicka-Mocek</text:span></text:p>
      <text:p text:style-name="P4"/>
      <text:p text:style-name="P4"/>
      <text:p text:style-name="P4">CZASOWNIKI (REGULARNE, NIEREGULARNE, ROZDZIELNIE ZŁOŻONE)</text:p>
      <text:p text:style-name="P4">ĆWICZENIA</text:p>
      <text:p text:style-name="Standard"/>
      <text:list xml:id="list36662627" text:style-name="L1">
        <text:list-item>
          <text:p text:style-name="P7">Na rozgrzewkę:</text:p>
          <text:p text:style-name="P1"/>
          <text:p text:style-name="P2">1. Ich mach..... die <text:span text:style-name="T1">Hausaufgabe.</text:span></text:p>
          <text:p text:style-name="P2"><text:span text:style-name="T1">2. Du kauf.... einen Kuli.</text:span></text:p>
          <text:p text:style-name="P2"><text:span text:style-name="T1">3. Er schreib.... den Test.</text:span></text:p>
          <text:p text:style-name="P2"><text:span text:style-name="T1">4. Wir komm.... aus Polen.</text:span></text:p>
          <text:p text:style-name="P2"><text:span text:style-name="T1">5. Ihr wohn..... in Warschau.</text:span></text:p>
          <text:p text:style-name="P2"><text:span text:style-name="T1">6. Sie (oni) hab.... einen Hund.</text:span></text:p>
          <text:p text:style-name="P2"><text:span text:style-name="T1">7. Monika mal.... ein Bild.</text:span></text:p>
          <text:p text:style-name="P2"><text:span text:style-name="T1">8. Die Schüler lauf.... auf den Sportplatz.</text:span></text:p>
          <text:p text:style-name="P2"><text:span text:style-name="T1">9. Max und Moritz schwimm.... im Schwimmbad.</text:span></text:p>
          <text:p text:style-name="P2"><text:span text:style-name="T1">10. Die Oma koch.... die Suppe.</text:span></text:p>
          <text:p text:style-name="P1"><text:span text:style-name="T1"/></text:p>
        </text:list-item>
        <text:list-item>
          <text:p text:style-name="P7"><text:span text:style-name="T1">Czasowniki nieregularne:</text:span></text:p>
          <text:p text:style-name="P1"><text:span text:style-name="T1"/></text:p>
          <text:p text:style-name="P3"><text:span text:style-name="T1">1.</text:span><text:span text:style-name="T14"> </text:span><text:span text:style-name="T2">…..... d</text:span><text:span text:style-name="T3">u Amerikaner? Nein, ich …...... Engländer. </text:span><text:span text:style-name="T15">[sein / sein]</text:span><text:span text:style-name="T14"><text:line-break/><text:line-break/></text:span><text:span text:style-name="T3">2. Ich …..... Pferde. <text:s text:c="2"/>…........ du sie auch? </text:span><text:span text:style-name="T15">[mögen / mögen]</text:span><text:span text:style-name="T14"><text:line-break/><text:line-break/></text:span><text:span text:style-name="T3">3. …..... <text:s/>du Zeit? Nein, ich …...... keine Zeit. </text:span><text:span text:style-name="T15">[haben / haben]</text:span><text:span text:style-name="T14"><text:line-break/><text:line-break/></text:span><text:span text:style-name="T3">4. Er <text:s/>…...... <text:s/>einen guten Film und <text:s text:c="2"/>…...... <text:s/>dabei Popcorn. </text:span><text:span text:style-name="T15">[sehen / essen]</text:span><text:span text:style-name="T14"><text:line-break/><text:line-break/></text:span><text:span text:style-name="T3">5. <text:s/>…........ <text:s/>du gerne Bücher oder <text:s/>…....... du lieber Filme? </text:span><text:span text:style-name="T15">[lesen / sehen]</text:span><text:span text:style-name="T14"><text:line-break/></text:span><text:soft-page-break/><text:span text:style-name="T14"><text:line-break/></text:span><text:span text:style-name="T3">6. Ich <text:s/>…..... <text:s/>nicht mit dem Auto. Ich …....... keinen Führerschein. </text:span><text:span text:style-name="T15">[fahren / haben]</text:span><text:span text:style-name="T14"><text:line-break/><text:line-break/></text:span><text:span text:style-name="T3">7. Er …........ in den Park und sein Bruder …........ Rad. </text:span><text:span text:style-name="T15">[laufen / fahren]</text:span><text:span text:style-name="T14"><text:line-break/><text:line-break/>*(trudne)</text:span><text:span text:style-name="T3">8. Er …....... <text:s/>ihr ein Geschenk und sie …...... <text:s/>es. <text:s/></text:span><text:span text:style-name="T15">[geben / nehmen]</text:span><text:span text:style-name="T14"><text:line-break/><text:line-break/></text:span><text:span text:style-name="T3">9. Mein Opa …............. gern Zeitungen und meine Oma …............. Filme. </text:span><text:span text:style-name="T4">[lesen / sehen]</text:span><text:span text:style-name="T14"><text:line-break/><text:line-break/></text:span><text:span text:style-name="T3">10. Meine Schwester …........ Comics und ich ….......... Zeitschriften. </text:span><text:span text:style-name="T4">[mögen / mögen]</text:span></text:p>
          <text:p text:style-name="P3"><text:span text:style-name="T4"/></text:p>
        </text:list-item>
        <text:list-item>
          <text:p text:style-name="P6"><text:span text:style-name="T5">Czasowniki rozdzielnie </text:span><text:span text:style-name="T7">złożone</text:span><text:span text:style-name="T5">:</text:span></text:p>
          <text:p text:style-name="P2"><text:span text:style-name="T4">1. Ich …............ um 7 Uhr morgen …......... <text:s/>. (aufstehen)</text:span></text:p>
          <text:p text:style-name="P2"><text:span text:style-name="T4">2. Mein Papa …...................... den Hund abends ….... <text:s/>. (ausführen)</text:span></text:p>
          <text:p text:style-name="P2"><text:span text:style-name="T4">3. Wir …............ um 14 nach Huase ….................. <text:s/>. (zurückkommen)</text:span></text:p>
          <text:p text:style-name="P2"><text:span text:style-name="T4">4. …....................... du schon deine Schultasche …....... <text:s/>. <text:s/>(einpacken)</text:span></text:p>
          <text:p text:style-name="P2"><text:span text:style-name="T4">5. Er ….................. spät in der Nacht …..... <text:s/>. (einschlafen)</text:span></text:p>
          <text:p text:style-name="P2"><text:span text:style-name="T4">6. Heute ….............. ihr eine gute Komödie …....... <text:s/>. (fernsehen)</text:span></text:p>
          <text:p text:style-name="P2"><text:span text:style-name="T4">7. Die Mathelehrerin …........ viel …......... <text:s text:c="2"/>. <text:s/>(aufgeben)</text:span></text:p>
          <text:p text:style-name="P2"><text:span text:style-name="T4">8. Das Kind …........ seine Schulsachen ….... <text:s/>. (auspacken)</text:span></text:p>
          <text:p text:style-name="P2"><text:span text:style-name="T4">9. Das Wort ….......... im Text nicht …...................... <text:s/>. <text:s/>(zusammenpassen)</text:span></text:p>
          <text:p text:style-name="P2"><text:span text:style-name="T4">10. Die Eltern ….............. samstags …..... <text:s/>. (einkaufen)</text:span><text:span text:style-name="T14">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hurme no2-webfont" svg:font-family="'hurme no2-webfont', apple-system, BlinkMacSystemFon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4T16:44:25.15</meta:creation-date>
    <meta:document-statistic meta:table-count="0" meta:image-count="0" meta:object-count="0" meta:page-count="2" meta:paragraph-count="32" meta:word-count="405" meta:character-count="2483"/>
    <dc:date>2020-03-24T17:17:21.85</dc:date>
    <meta:editing-duration>PT12M31S</meta:editing-duration>
    <meta:editing-cycles>1</meta:editing-cycles>
    <meta:generator>OpenOffice.org/3.3$Win32 OpenOffice.org_project/330m20$Build-9567</meta:generator>
  </office:meta>
</office:document-meta>
</file>